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reformatted_20_Text">
      <style:paragraph-properties fo:text-align="center" style:justify-single-word="false"/>
      <style:text-properties fo:font-variant="normal" fo:text-transform="none" style:font-name="Times New Roman1" fo:font-size="24pt" fo:font-style="normal" fo:font-weight="bold"/>
    </style:style>
    <style:style style:name="P2" style:family="paragraph" style:parent-style-name="Preformatted_20_Text">
      <style:paragraph-properties fo:margin-top="0cm" fo:margin-bottom="0.499cm" fo:text-align="center" style:justify-single-word="false"/>
      <style:text-properties fo:font-variant="normal" fo:text-transform="none" fo:font-style="normal"/>
    </style:style>
    <style:style style:name="T1" style:family="text">
      <style:text-properties style:font-name="Times New Roman1" fo:font-size="18pt" fo:font-weight="bold"/>
    </style:style>
    <style:style style:name="T2" style:family="text">
      <style:text-properties style:font-name="Times New Roman1" fo:font-size="18pt"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onjour à toi,</text:p>
      <text:p text:style-name="Text_20_body">Après une longue formation, une phase de gesticulation conférencée, ma conférence gesticulée montre son nez. Jusqu'à la fin de l'année, j'entame une petite tournée chez des ami-e-s ou des allié-e-s pour roder un peu la machine. Ainsi Sophie et Manouche m'ont accueilli le 28 octobre à Lalaye, <text:s/>le 23 novembre je suis chez Artopie à Meisenthal et puis chez Thomas et Elise à Koenigshoffen le 21 décembre, mais aussi chez..?</text:p>
      <text:p text:style-name="Text_20_body">Cet exposé dure une heure et porte sur l'art et l'artiste, sa place et son rôle dans la société. Ce n'est ni du théâtre, ni une thèse orale mais une forme particulière qui mixe les deux, qui jongle avec l'autobiographie et les savoirs savants. En tout cas, c'est une création politique qui tente de résonner avec vos vies et souhaite être un outil pour notre monde.</text:p>
      <text:p text:style-name="Text_20_body">Ensuite, on partagera un petit verre et quelques idées. Je serai heureux d'entendre vos réactions. Voici son titre </text:p>
      <text:p text:style-name="P1">L'art! Mais tu vis de ça? </text:p>
      <text:p text:style-name="P2"><text:span text:style-name="T2">Tribulations d'un artiste multi-récidiviste</text:span><text:span text:style-name="T1">,</text:span></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 Mahlen</meta:initial-creator>
    <meta:creation-date>2023-10-03T15:42:14</meta:creation-date>
    <dc:date>2023-10-30T09:25:13</dc:date>
    <dc:creator>Matt Mahlen</dc:creator>
    <meta:editing-duration>PT4M30S</meta:editing-duration>
    <meta:editing-cycles>3</meta:editing-cycles>
    <meta:generator>OpenOffice/4.1.3$Unix OpenOffice.org_project/413m1$Build-9783</meta:generator>
    <meta:document-statistic meta:table-count="0" meta:image-count="0" meta:object-count="0" meta:page-count="1" meta:paragraph-count="6" meta:word-count="167" meta:character-count="986"/>
  </office:meta>
</office:document-meta>
</file>